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1" fo:font-size="11pt" fo:font-weight="bold" officeooo:rsid="0009ef17" officeooo:paragraph-rsid="000f2b74" style:font-size-asian="9.60000038146973pt" style:font-weight-asian="bold" style:font-name-complex="Verdana1" style:font-size-complex="11pt" style:font-weight-complex="bold"/>
    </style:style>
    <style:style style:name="P4" style:family="paragraph" style:parent-style-name="Standard">
      <style:text-properties style:font-name="Verdana1" fo:font-size="13pt" fo:font-weight="bold" officeooo:rsid="000d477d" officeooo:paragraph-rsid="000f2b74" style:font-size-asian="13pt" style:font-weight-asian="bold" style:font-name-complex="Arial" style:font-size-complex="13pt"/>
    </style:style>
    <style:style style:name="P5" style:family="paragraph" style:parent-style-name="Standard">
      <style:text-properties style:font-name="Verdana1" fo:font-size="13pt" fo:font-weight="bold" officeooo:paragraph-rsid="000f2b74" style:font-size-asian="13pt" style:font-weight-asian="bold" style:font-name-complex="Arial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3pt" fo:font-weight="bold" officeooo:rsid="000c720f" officeooo:paragraph-rsid="000f2b74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3pt" fo:font-weight="bold" officeooo:rsid="00114d59" officeooo:paragraph-rsid="00114d59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1pt" officeooo:paragraph-rsid="000f2b74" style:font-size-asian="9.60000038146973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1pt" style:text-underline-style="solid" style:text-underline-width="auto" style:text-underline-color="font-color" fo:font-weight="bold" officeooo:rsid="0008e6d4" officeooo:paragraph-rsid="000f2b74" style:font-size-asian="9.60000038146973pt" style:font-weight-asian="bold" style:font-size-complex="11pt" style:font-weight-complex="bold"/>
    </style:style>
    <style:style style:name="P10" style:family="paragraph" style:parent-style-name="Standard">
      <style:text-properties style:font-name="Verdana1" officeooo:paragraph-rsid="000f2b74" style:font-name-complex="Ari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officeooo:paragraph-rsid="000f2b74"/>
    </style:style>
    <style:style style:name="P12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f2b74" style:font-size-asian="13pt" style:font-weight-asian="bold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0d678c" style:font-name-complex="Arial"/>
    </style:style>
    <style:style style:name="T3" style:family="text">
      <style:text-properties officeooo:rsid="000bfbfb" style:font-name-complex="Arial"/>
    </style:style>
    <style:style style:name="T4" style:family="text">
      <style:text-properties officeooo:rsid="000bf129" style:font-name-complex="Arial"/>
    </style:style>
    <style:style style:name="T5" style:family="text">
      <style:text-properties officeooo:rsid="000a1176" style:font-name-complex="Arial"/>
    </style:style>
    <style:style style:name="T6" style:family="text">
      <style:text-properties officeooo:rsid="000db34e" style:font-name-complex="Arial"/>
    </style:style>
    <style:style style:name="T7" style:family="text">
      <style:text-properties officeooo:rsid="000f2b74" style:font-name-complex="Arial"/>
    </style:style>
    <style:style style:name="T8" style:family="text">
      <style:text-properties officeooo:rsid="000f90d9" style:font-name-complex="Arial"/>
    </style:style>
    <style:style style:name="T9" style:family="text">
      <style:text-properties fo:font-style="normal" fo:font-weight="normal" officeooo:rsid="000f2b74" style:font-style-asian="normal" style:font-weight-asian="normal" style:font-name-complex="Arial" style:font-style-complex="normal" style:font-weight-complex="normal"/>
    </style:style>
    <style:style style:name="T10" style:family="text">
      <style:text-properties officeooo:rsid="00114d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PUTADAS Y DIPUTADOS DE SANTA FE</text:p>
      <text:p text:style-name="P10"/>
      <text:p text:style-name="P11"><text:span text:style-name="T1">La Comisión de Industria, Comercio y Turismo ha considerado <text:s/>el Proyecto de </text:span><text:span text:style-name="T2">Ley</text:span><text:span text:style-name="T1">, <text:s/>Expediente </text:span><text:span text:style-name="T3">3</text:span><text:span text:style-name="T8">1957</text:span><text:span text:style-name="T4"> </text:span><text:span text:style-name="T5">P.E., Mensaje Nº 4</text:span><text:span text:style-name="T7">488</text:span><text:span text:style-name="T3">,</text:span><text:span text:style-name="T5"> </text:span><text:span text:style-name="T1">presentado por </text:span><text:span text:style-name="T4">el</text:span><text:span text:style-name="T6"> </text:span><text:span text:style-name="T5">Poder Ejecutivo</text:span><text:span text:style-name="T1">, por el cual se </text:span><text:span text:style-name="T9">aprueba el Convenio Marco suscripto entre el Ministerio de la Producción de la Provincia de Santa Fe y la Asociación de Pequeñas y Medianas Industrias Lácteas (en formación), cuyo objeto es establecer vínculos de cooperación y colaboración en la producción, industrialización, comercialización y promoción de la cadena de valor láctea</text:span><text:span text:style-name="T1">; y, por las razones expuestas y las que podrá dar el señor miembro informante, aconseja la aprobación del mismo. </text:span></text:p>
      <text:p text:style-name="P10"/>
      <text:p text:style-name="P5">SALA DE COMISIÓN; <text:s text:c="2"/><text:span text:style-name="T10">20-10-2016</text:span></text:p>
      <text:p text:style-name="P6"/>
      <text:p text:style-name="P7">FIRMANTES: <text:s text:c="2"/>FERNANDEZ – MARTINEZ – TEJEDA – GREGORET - GARIBALDI</text:p>
      <text:p text:style-name="P5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3cm" loext:contextual-spacing="false" fo:text-align="justify" style:justify-single-word="false" style:page-number="auto"/>
      <style:text-properties style:font-name="Verdana" fo:font-family="Verdana" style:font-style-name="Predeterminado" style:font-family-generic="swiss" style:font-pitch="variable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" fo:font-family="Verdana" style:font-style-name="Predeterminado" style:font-family-generic="swiss" style:font-pitch="variable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.91cm" fo:margin-left="4.001cm" fo:margin-right="2cm" fo:background-color="transparent" style:writing-mode="lr-tb" draw:fill="none" draw:fill-color="#cfe7f5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5.0.6.2$Linux_x86 LibreOffice_project/00m0$Build-2</meta:generator>
    <meta:editing-duration>PT1H14M40S</meta:editing-duration>
    <meta:editing-cycles>32</meta:editing-cycles>
    <meta:print-date>2016-10-20T10:47:55.693911871</meta:print-date>
    <dc:date>2016-10-20T11:16:59.048146400</dc:date>
    <meta:document-statistic meta:table-count="0" meta:image-count="1" meta:object-count="0" meta:page-count="1" meta:paragraph-count="5" meta:word-count="122" meta:character-count="812" meta:non-whitespace-character-count="682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